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, week 3 ingetrokken aanvraag omgevingsvergunning Schelpenbolweg 22,Slootdorp (Z-317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lpenbolweg 22, 1774 NE Slootdorp</text:p>
            <text:p text:style-name="common-al">Betreft: het plaatsen van een zwembad met overkappi­ng</text:p>
            <text:p text:style-name="common-al">Kenmerk: Z-317608</text:p>
            <text:p text:style-name="common-al">Ingetrokken door aanvrager op:18 januar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5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7608</meta:user-defined>
    <meta:user-defined meta:name="DCTERMS.abstract">het plaatsen van een zwembad met overkappi­ng</meta:user-defined>
    <dc:language>nl</dc:language>
    <meta:user-defined meta:name="OVERHEIDop.locatietype/OVERHEIDop.gebiedsmarkering">Adres</meta:user-defined>
    <meta:user-defined meta:name="DC.title">Gemeente Hollands Kroon 2022, week 3 ingetrokken aanvraag omgevingsvergunning Schelpenbolweg 22,Slootdorp (Z-317608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52</meta:user-defined>
    <meta:user-defined meta:name="OVERHEIDop.GmbID/DC.identifier">gmb-2022-34752</meta:user-defined>
    <meta:user-defined meta:name="OVERHEIDop.versieInformatie"/>
  </office:meta>
</office:document-meta>
</file>