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Fazantlaan 62 Beuningen Gld- OLO 709055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het slopen van de bestaande hoekwoning daaropvolgend nieuwbouwen van 3 appartementen</text:p>
            <text:p text:style-name="common-al">Locatie : Fazantlaan 62 Beuningen Gld</text:p>
            <text:p text:style-name="common-al">Datum besluit : 26 juli 2022</text:p>
            <text:p text:style-name="common-al">Datum verzending : 26 juli 2022</text:p>
            <text:p text:style-name="common-al">Zaaknummer ODRN: W.Z22.102237.01</text:p>
            <text:p text:style-name="tussenkopcur">Mogelijkheid van inzien</text:p>
            <text:p text:style-name="common-al">liggen Het ontwerpbesluit met de daarbij behorende stukken ligt met ingang van 29 jul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 onder vermelding van het OLO-nummer 7090551 en/of het zaaknummer W.Z22.102237.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709055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75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ntwerpbeschikking Omgevingsvergunning - Fazantlaan 62 Beuningen Gld- OLO 7090551</meta:user-defined>
    <meta:user-defined meta:name="DCTERMS.W3CDTF/DCTERMS.available">2022-07-28</meta:user-defined>
    <meta:user-defined meta:name="DCTERMS.W3CDTF/OVERHEIDop.jaargang">2022</meta:user-defined>
    <meta:user-defined meta:name="OVERHEIDop.publicationIssue">347519</meta:user-defined>
    <meta:user-defined meta:name="OVERHEIDop.GmbID/DC.identifier">gmb-2022-347519</meta:user-defined>
    <meta:user-defined meta:name="OVERHEIDop.versieInformatie"/>
  </office:meta>
</office:document-meta>
</file>