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Landelijke Vreemdelingen Voorziening (LVV)</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19 juli 2022, onder het voorbehoud dat de raad bij het vaststellen van de begroting voldoende gelden ter beschikking stelt, heeft vastgesteld:</text:p>
            <text:p text:style-name="al"/>
            <text:p text:style-name="al">Gelet op artikel 5 van de ASV Eindhov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
                <text:span text:style-name="nadrukvet">Het</text:span>
                <text:span text:style-name="nadrukvet">s</text:span>
                <text:span text:style-name="nadrukvet">ubsidieplafond voor de “Subsidieregeling </text:span>
                <text:span text:style-name="nadrukvet">Landelijke Vreemdelingen Voorziening (LVV)</text:span>
                <text:span text:style-name="nadrukvet">” </text:span>
                <text:span text:style-name="nadrukvet">bedraagt</text:span>
                <text:span text:style-name="nadrukvet"> € </text:span>
                <text:span text:style-name="nadrukvet">4</text:span>
                <text:span text:style-name="nadrukvet">00.000,- voor aanvragen betrekking hebbende op activiteiten van 1 j</text:span>
                <text:span text:style-name="nadrukvet">anuari</text:span>
                <text:span text:style-name="nadrukvet"> 202</text:span>
                <text:span text:style-name="nadrukvet">3</text:span>
                <text:span text:style-name="nadrukvet"> tot 1 januari 202</text:span>
                <text:span text:style-name="nadrukvet">4</text:span>
                <text:span text:style-name="nadrukvet">.</text:span>
                <text:span text:style-name="nadrukvet"/>
              </text:p>
              </text:list-item>
              <text:list-item text:style-override="id1-3-2-2-1-4-2">
                <text:number/>
                <text:p text:style-name="al"/>
              </text:list-item>
              <text:list-item text:style-override="id1-3-2-2-1-4-3">
                <text:number>II.</text:number>
                <text:p text:style-name="al">
                <text:span text:style-name="nadrukvet">Dat bepaalde onder I. gelijktijdig met de “Subsidieregeling </text:span>
                <text:span text:style-name="nadrukvet">Landelijke Vreemdelingen Voorziening (LVV)</text:span>
                <text:span text:style-name="nadrukvet">” in werking treedt.</text:span>
              </text:p>
              </text:list-item>
            </text:list>
            <text:p text:style-name="al"/>
          </text:section>
        </text:section>
        <text:section text:name="regeling-sluiting_id1-3-2-3" text:style-name="regeling-sluiting">
          <text:section text:name="ondertekening_id1-3-2-3-1">
            <text:p><text:span text:style-name="functie">Eindhoven, 19 jul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5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Migratie en integratie | Organisatie en beleid</meta:user-defined>
    <meta:user-defined meta:name="DC.source">artikel 4:2 van de Algemene wet bestuursrecht]|[1.0:c:BWBR0005537&amp;artikel=4%3A2&amp;g=2022-05-01</meta:user-defined>
    <dc:language>nl</dc:language>
    <meta:user-defined meta:name="OVERHEIDop.locatietype/OVERHEIDop.gebiedsmarkering">Gemeente</meta:user-defined>
    <meta:user-defined meta:name="DC.title">Subsidieplafond Subsidieregeling Landelijke Vreemdelingen Voorziening (LVV)</meta:user-defined>
    <meta:user-defined meta:name="DCTERMS.W3CDTF/DCTERMS.available">2022-07-28</meta:user-defined>
    <meta:user-defined meta:name="DCTERMS.W3CDTF/OVERHEIDop.jaargang">2022</meta:user-defined>
    <meta:user-defined meta:name="OVERHEIDop.publicationIssue">347517</meta:user-defined>
    <meta:user-defined meta:name="OVERHEIDop.betreftRegeling">CVDR680237_1</meta:user-defined>
    <meta:user-defined meta:name="OVERHEIDop.GmbID/DC.identifier">gmb-2022-347517</meta:user-defined>
    <meta:user-defined meta:name="xs:date/OVERHEIDop.startdatum">2022-07-29</meta:user-defined>
    <meta:user-defined meta:name="xs:date/OVERHEIDop.einddatum">2024-01-01</meta:user-defined>
    <meta:user-defined meta:name="OVERHEIDop.versieInformatie"/>
  </office:meta>
</office:document-meta>
</file>