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de Meente 9 8121E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301732022</text:p>
            <text:p text:style-name="common-al">Datum afgehandeld: 26-07-2022</text:p>
            <text:p text:style-name="common-al">Locatie: de Meente 9 8121EV Olst</text:p>
            <text:p text:style-name="common-al">Projectomschrijving: het bouwen van een nieuwe opslagloods 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751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9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301732022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Wet milieubeheer melding, de Meente 9 8121EV Ols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7514</meta:user-defined>
    <meta:user-defined meta:name="OVERHEIDop.GmbID/DC.identifier">gmb-2022-347514</meta:user-defined>
    <meta:user-defined meta:name="OVERHEIDop.versieInformatie"/>
  </office:meta>
</office:document-meta>
</file>