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­artim­enter­ing, District Oost Breda, Sterrebos 21 t/m 115, Bergschot 20 t/m 114 en Kemelstede 21 t/m 1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29</text:p>
            <text:p text:style-name="common-al">Ingekomen: 25-07-2022</text:p>
            <text:p text:style-name="common-al">Locatie: District Oost Breda, Sterrebos 21 t/m 115, Bergschot 20 t/m 114 en Kemelstede 21 t/m 115 Breda</text:p>
            <text:p text:style-name="common-al">Projectomschrijving: het wijzigen van de brandcomp­artim­enter­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5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29</meta:user-defined>
    <meta:user-defined meta:name="DCTERMS.abstract">het wijzigen van de brandcomp­artim­enter­ing</meta:user-defined>
    <dc:language>nl</dc:language>
    <meta:user-defined meta:name="OVERHEIDop.locatietype/OVERHEIDop.gebiedsmarkering">Punt</meta:user-defined>
    <meta:user-defined meta:name="DC.title">Aanvraag omgevingsvergunning, het wijzigen van de brandcomp­artim­enter­ing, District Oost Breda, Sterrebos 21 t/m 115, Bergschot 20 t/m 114 en Kemelstede 21 t/m 115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512</meta:user-defined>
    <meta:user-defined meta:name="OVERHEIDop.GmbID/DC.identifier">gmb-2022-347512</meta:user-defined>
    <meta:user-defined meta:name="OVERHEIDop.versieInformatie"/>
  </office:meta>
</office:document-meta>
</file>