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voor- en achterzijde van de woning, Kaaskenswater 4, 2715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uli 2022 een besluit verzonden op de aanvraag met zaaknummer 2022-046177 voor het plaatsen van een dakopbouw aan de voor- en achterzijde van de woning op de locatie Kaaskenswater 4, 2715A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75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askenswater 4, 2715A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voor- en achterzijde van de woning, Kaaskenswater 4, 2715AN Zoeter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510</meta:user-defined>
    <meta:user-defined meta:name="OVERHEIDop.GmbID/DC.identifier">gmb-2022-347510</meta:user-defined>
    <meta:user-defined meta:name="OVERHEIDop.versieInformatie"/>
  </office:meta>
</office:document-meta>
</file>