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mansgoed 18 t/m 30 en Vlasbemt 2 t/m 16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uli 2022 een besluit genomen op de aanvraag omgevingsvergunning voor het oprichten van 18 woningen op de locatie Dormansgoed 18 t/m 30 en Vlasbemt 2 t/m 16 te Maasbree. De aanvraag is geregistreerd onder zaaknummer 1894258101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9 jul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jul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750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50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50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Dormansgoed 18 t/m 30 en Vlasbemt 2 t/m 16 te Maasbree</meta:user-defined>
    <meta:user-defined meta:name="DCTERMS.W3CDTF/DCTERMS.available">2022-07-28</meta:user-defined>
    <meta:user-defined meta:name="DCTERMS.W3CDTF/OVERHEIDop.jaargang">2022</meta:user-defined>
    <meta:user-defined meta:name="OVERHEIDop.publicationIssue">347504</meta:user-defined>
    <meta:user-defined meta:name="OVERHEIDop.GmbID/DC.identifier">gmb-2022-347504</meta:user-defined>
    <meta:user-defined meta:name="OVERHEIDop.versieInformatie"/>
  </office:meta>
</office:document-meta>
</file>