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waslijnen met t-shirts Binnensta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waslijnen met t-shirts</text:p>
            <text:p text:style-name="common-al">Kenmerk: Z2022-003490</text:p>
            <text:p text:style-name="common-al">Verleend: 26-07-2022</text:p>
            <text:p text:style-name="common-al">Locatie: Binnenstad Breda</text:p>
            <text:p text:style-name="common-al">Omschrijving: Vergunning plaatsen van waslijnen met t-shirts ingevolge artikel 2:4 A van de Algemene Plaatselijke Verordening Breda 2018</text:p>
            <text:p text:style-name="common-al">Periode: van 01-08-2022 tot en met 22-08-2022 </text:p>
            <text:p text:style-name="common-al">Burgemeester en wethouders maken bekend dat zij op 26-07-2022 een vergunning voor een plaatsen van voorwerpen hebben verleend op de locatie Binnensta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5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490</meta:user-defined>
    <meta:user-defined meta:name="DCTERMS.abstract">waslijnen met rode t-shir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waslijnen met t-shirts Binnenstad Breda</meta:user-defined>
    <meta:user-defined meta:name="DCTERMS.W3CDTF/DCTERMS.available">2022-07-28</meta:user-defined>
    <meta:user-defined meta:name="DCTERMS.W3CDTF/OVERHEIDop.jaargang">2022</meta:user-defined>
    <meta:user-defined meta:name="OVERHEIDop.publicationIssue">347503</meta:user-defined>
    <meta:user-defined meta:name="OVERHEIDop.GmbID/DC.identifier">gmb-2022-347503</meta:user-defined>
    <meta:user-defined meta:name="OVERHEIDop.versieInformatie"/>
  </office:meta>
</office:document-meta>
</file>