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esberg 18 te Grashoek</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Peel en Maas een aanvraag omgevingsvergunning ontvangen voor de huisvesting arbeidsmigranten op locatie Spiesberg 18 te Grashoek. De aanvraag is geregistreerd onder zaaknummer 18942589230. De aanvraag betreft:</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50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piesberg 18 te Grashoek</meta:user-defined>
    <meta:user-defined meta:name="DCTERMS.W3CDTF/DCTERMS.available">2022-07-28</meta:user-defined>
    <meta:user-defined meta:name="DCTERMS.W3CDTF/OVERHEIDop.jaargang">2022</meta:user-defined>
    <meta:user-defined meta:name="OVERHEIDop.publicationIssue">347502</meta:user-defined>
    <meta:user-defined meta:name="OVERHEIDop.GmbID/DC.identifier">gmb-2022-347502</meta:user-defined>
    <meta:user-defined meta:name="OVERHEIDop.versieInformatie"/>
  </office:meta>
</office:document-meta>
</file>