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lsedijk 6 te Den Bommel</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omgevingsvergunning betreffende het bouwen van een overdekte uitloop voor pluimvee op locatie Tilsedijk 6 te Den Bommel. De aanvraag is geregistreerd onder zaaknummer Z/22/196159 / W2022-046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749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9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9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lsedijk 6 te Den Bommel</meta:user-defined>
    <meta:user-defined meta:name="DCTERMS.W3CDTF/DCTERMS.available">2022-08-02</meta:user-defined>
    <meta:user-defined meta:name="DCTERMS.W3CDTF/OVERHEIDop.jaargang">2022</meta:user-defined>
    <meta:user-defined meta:name="OVERHEIDop.publicationIssue">347496</meta:user-defined>
    <meta:user-defined meta:name="OVERHEIDop.GmbID/DC.identifier">gmb-2022-347496</meta:user-defined>
    <meta:user-defined meta:name="OVERHEIDop.versieInformatie"/>
  </office:meta>
</office:document-meta>
</file>