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sisregistratie Adressen &amp; Gebouwen - Rijksstraatweg 216 , kadastraal bekend sectie C, nummer 2740 te Leersum, huisnummerbesluit (2022-0000003698, 18 juli 2022) </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jksstraatweg 216 , kadastraal bekend sectie C, nummer 2740 te Leersum, huisnummerbesluit (2022-0000003698, 18 juli 2022) </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95</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5</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5</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asisregistratie Adressen &amp; Gebouwen - Rijksstraatweg 216 , kadastraal bekend sectie C, nummer 2740 te Leersum, huisnummerbesluit (2022-0000003698, 18 juli 2022)</meta:user-defined>
    <meta:user-defined meta:name="DCTERMS.W3CDTF/DCTERMS.available">2022-07-28</meta:user-defined>
    <meta:user-defined meta:name="DCTERMS.W3CDTF/OVERHEIDop.jaargang">2022</meta:user-defined>
    <meta:user-defined meta:name="OVERHEIDop.publicationIssue">347495</meta:user-defined>
    <meta:user-defined meta:name="OVERHEIDop.GmbID/DC.identifier">gmb-2022-347495</meta:user-defined>
    <meta:user-defined meta:name="OVERHEIDop.versieInformatie"/>
  </office:meta>
</office:document-meta>
</file>