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Adressen &amp; Gebouwen - Traaij 78a te Driebergen-Rijsenburg,  huisnummerbesluit (2022-0000003492, 12 juli 2022)</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78a te Driebergen-Rijsenburg,  huisnummerbesluit (2022-0000003492, 12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49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asisregistratie Adressen &amp; Gebouwen - Traaij 78a te Driebergen-Rijsenburg,  huisnummerbesluit (2022-0000003492, 12 juli 2022)</meta:user-defined>
    <meta:user-defined meta:name="DCTERMS.W3CDTF/DCTERMS.available">2022-07-28</meta:user-defined>
    <meta:user-defined meta:name="DCTERMS.W3CDTF/OVERHEIDop.jaargang">2022</meta:user-defined>
    <meta:user-defined meta:name="OVERHEIDop.publicationIssue">347494</meta:user-defined>
    <meta:user-defined meta:name="OVERHEIDop.GmbID/DC.identifier">gmb-2022-347494</meta:user-defined>
    <meta:user-defined meta:name="OVERHEIDop.versieInformatie"/>
  </office:meta>
</office:document-meta>
</file>