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Basisregistratie Adressen &amp; Gebouwen - Mariniersweg, kadastraal bekend sectie A, nummer 8461 te Doorn, huisnummerbesluit (2022-0000003451, 29 juni 2022)</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ariniersweg, kadastraal bekend sectie A, nummer 8461 te Doorn, huisnummerbesluit (2022-0000003451, 29 juni 2022)</text:span>
            <text:span text:style-name="datum"/>
          </text:p>
          </text:section>
          <text:section text:name="ondertekening_id1-3-2-2-2">
            <text:p><text:span text:style-name="functie"/></text:p>
            <text:p><text:span text:style-name="ondertekening_naam">
            <text:span text:style-name="voornaam">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besluiten worden niet fysiek ter inzage gelegd in het Cultuurhuis in Doorn. Voor inzage in de stukken kunt u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347490</text:span><text:line-break/><text:date style:data-style-name="dag" text:fixed="true" text:date-value="2022-07-28"/><text:line-break/><text:date style:data-style-name="jaar" text:fixed="true" text:date-value="2022-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90</text:span><text:date style:data-style-name="nicedate" text:fixed="true" text:date-value="2022-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7490</text:span><text:date style:data-style-name="nicedate" text:fixed="true" text:date-value="2022-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Basisregistratie Adressen &amp; Gebouwen - Mariniersweg, kadastraal bekend sectie A, nummer 8461 te Doorn, huisnummerbesluit (2022-0000003451, 29 juni 2022)</meta:user-defined>
    <meta:user-defined meta:name="DCTERMS.W3CDTF/DCTERMS.available">2022-07-28</meta:user-defined>
    <meta:user-defined meta:name="DCTERMS.W3CDTF/OVERHEIDop.jaargang">2022</meta:user-defined>
    <meta:user-defined meta:name="OVERHEIDop.publicationIssue">347490</meta:user-defined>
    <meta:user-defined meta:name="OVERHEIDop.GmbID/DC.identifier">gmb-2022-347490</meta:user-defined>
    <meta:user-defined meta:name="OVERHEIDop.versieInformatie"/>
  </office:meta>
</office:document-meta>
</file>