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oodkap – Thv. Parkhuys Rosarium langs de Molenweg in Doorn (kadastraal perceelnr. 3909, sectie A), het vellen van een beuk, toestemming verleend op 2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toestemming hebben verleend om, vanwege gevaarzetting en spoedeisend belang, met onmiddellijke ingang de volgende boom/bomen te vell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v. Parkhuys Rosarium langs de Molenweg in Doorn (kadastraal perceelnr. 3909, sectie A), het vellen van een beuk, toestemming verleend op 20 juli 2022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 bezwaarschrift indienen bij de burgemeester of het college van burgemeester en wethouders van de gemeente Utrechtse Heuvelrug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747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7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7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Utrechtse Heuvelrug, noodkap – Thv. Parkhuys Rosarium langs de Molenweg in Doorn (kadastraal perceelnr. 3909, sectie A), het vellen van een beuk, toestemming verleend op 20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79</meta:user-defined>
    <meta:user-defined meta:name="OVERHEIDop.GmbID/DC.identifier">gmb-2022-347479</meta:user-defined>
    <meta:user-defined meta:name="OVERHEIDop.versieInformatie"/>
  </office:meta>
</office:document-meta>
</file>