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Hartmanstraat 3 2313N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7584</text:p>
            <text:p text:style-name="common-al">Ingekomen: 26-07-2022 00:00</text:p>
            <text:p text:style-name="common-al">Locatie: Hartmanstraat 3 2313N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7584" xlink:type="simple">publicatiesomgevingsvergunningen@leiden.nl</text:a> de volgende gegevens:</text:p>
            <text:p text:style-name="common-al">- het kenmerk van de aanvraag: Z/22/341758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747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7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7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7584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Hartmanstraat 3 2313NA Leiden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7_GFO_ZAKEN_793436_7155119_16588326...|exb-2022-43402</meta:user-defined>
    <meta:user-defined meta:name="OVERHEIDop.publicationIssue">347477</meta:user-defined>
    <meta:user-defined meta:name="OVERHEIDop.GmbID/DC.identifier">gmb-2022-347477</meta:user-defined>
    <meta:user-defined meta:name="OVERHEIDop.versieInformatie"/>
  </office:meta>
</office:document-meta>
</file>