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Fat Jam 2022 (BMX-evenement) op 3 september 2022 op Sugarhills aan Buizerdstraat/Valkendijk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Fat Jam 2022 (BMX-evenement) op Sugarhills aan Buizerdstraat/Valkendijk, Aarle-Rixtel</text:span>
              </text:p>
                <text:p text:style-name="al">Dit wordt gehouden op 3 september 2022 van 11.00 – 20.00 uur. (Verzonden op 25 jul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47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7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7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Fat Jam 2022 (BMX-evenement) op 3 september 2022 op Sugarhills aan Buizerdstraat/Valkendijk te Aarle-Rixtel</meta:user-defined>
    <meta:user-defined meta:name="DCTERMS.W3CDTF/DCTERMS.available">2022-08-02</meta:user-defined>
    <meta:user-defined meta:name="DCTERMS.W3CDTF/OVERHEIDop.jaargang">2022</meta:user-defined>
    <meta:user-defined meta:name="OVERHEIDop.publicationIssue">347472</meta:user-defined>
    <meta:user-defined meta:name="OVERHEIDop.GmbID/DC.identifier">gmb-2022-347472</meta:user-defined>
    <meta:user-defined meta:name="OVERHEIDop.versieInformatie"/>
  </office:meta>
</office:document-meta>
</file>