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barbecue op 17 september 2022 aan Lankelaar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Straatbarbecue in de Lankelaar in Lieshout</text:span>
              </text:p>
                <text:p text:style-name="al">Deze wordt gehouden op 17 september 2022 van 14.00 – 21.00 uur. (Verzonden op 21 juli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4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barbecue op 17 september 2022 aan Lankelaar te Lieshout</meta:user-defined>
    <meta:user-defined meta:name="DCTERMS.W3CDTF/DCTERMS.available">2022-08-02</meta:user-defined>
    <meta:user-defined meta:name="DCTERMS.W3CDTF/OVERHEIDop.jaargang">2022</meta:user-defined>
    <meta:user-defined meta:name="OVERHEIDop.publicationIssue">347464</meta:user-defined>
    <meta:user-defined meta:name="OVERHEIDop.GmbID/DC.identifier">gmb-2022-347464</meta:user-defined>
    <meta:user-defined meta:name="OVERHEIDop.versieInformatie"/>
  </office:meta>
</office:document-meta>
</file>