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ANWB Streetwisedag (verkeersdag) op 17 oktober 2022 aan Grotenhof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ANWB Streetwisedag (verkeersdag) in Grotenhof, Lieshout</text:span>
              </text:p>
                <text:p text:style-name="al">Dit wordt gehouden op 17 oktober 2022 van 8.00 – 14.45 uur. (Verzonden op 21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46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6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6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ANWB Streetwisedag (verkeersdag) op 17 oktober 2022 aan Grotenhof te Lieshout</meta:user-defined>
    <meta:user-defined meta:name="DCTERMS.W3CDTF/DCTERMS.available">2022-08-02</meta:user-defined>
    <meta:user-defined meta:name="DCTERMS.W3CDTF/OVERHEIDop.jaargang">2022</meta:user-defined>
    <meta:user-defined meta:name="OVERHEIDop.publicationIssue">347462</meta:user-defined>
    <meta:user-defined meta:name="OVERHEIDop.GmbID/DC.identifier">gmb-2022-347462</meta:user-defined>
    <meta:user-defined meta:name="OVERHEIDop.versieInformatie"/>
  </office:meta>
</office:document-meta>
</file>