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Haarbos 3, 3953 HA Maarsbergen, het bouwen van een bedrijfspand (HZ_WABO-22-1253, 25 juli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arbos 3, 3953 HA Maarsbergen, het bouwen van een bedrijfspand (HZ_WABO-22-1253, 25 juli 2022) </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745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5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5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Utrechtse Heuvelrug, verlenging beslistermijn omgevingsvergunning – Haarbos 3, 3953 HA Maarsbergen, het bouwen van een bedrijfspand (HZ_WABO-22-1253, 25 juli 2022)</meta:user-defined>
    <meta:user-defined meta:name="DCTERMS.W3CDTF/DCTERMS.available">2022-07-28</meta:user-defined>
    <meta:user-defined meta:name="DCTERMS.W3CDTF/OVERHEIDop.jaargang">2022</meta:user-defined>
    <meta:user-defined meta:name="OVERHEIDop.publicationIssue">347457</meta:user-defined>
    <meta:user-defined meta:name="OVERHEIDop.GmbID/DC.identifier">gmb-2022-347457</meta:user-defined>
    <meta:user-defined meta:name="OVERHEIDop.versieInformatie"/>
  </office:meta>
</office:document-meta>
</file>