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een bijgebouw, legaliseren van een bijgebouw en het (ver)bouwen van een bijgebouw, Oude Rijksweg 484a 7954GE Rouveen, [SHT02AN01084] Staphorst AN 1084 , [SHT02AN01011] Staphorst AN 1011 , [SHT02AN01010] Staphorst AN 1010 , [SHT02AN00836] Staphorst AN 836 , [SHT02AN00835] Staphorst AN 83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73</text:p>
            <text:p text:style-name="common-al">Verzenddatum besluit: 27-07-2022</text:p>
            <text:p text:style-name="common-al">Locatie: Oude Rijksweg 484a 7954GE Rouveen, [SHT02AN01084] Staphorst AN 1084 , [SHT02AN01011] Staphorst AN 1011 , [SHT02AN01010] Staphorst AN 1010 , [SHT02AN00836] Staphorst AN 836 , [SHT02AN00835] Staphorst AN 835</text:p>
            <text:p text:style-name="common-al">Projectomschrijving: Het slopen van een bijgebouw, legaliseren van een bijgebouw en het (ver)bouwen van een bijgebouw</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745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5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5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2/015573</meta:user-defined>
    <meta:user-defined meta:name="DCTERMS.abstract">Het slopen van een bijgebouw, legaliseren van een bijgebouw en het (ver)bouwen van een bijgebouw</meta:user-defined>
    <dc:language>nl</dc:language>
    <meta:user-defined meta:name="OVERHEIDop.locatietype/OVERHEIDop.gebiedsmarkering">Punt</meta:user-defined>
    <meta:user-defined meta:name="DC.title">Verleende omgevingsvergunning met reguliere procedure, Het slopen van een bijgebouw, legaliseren van een bijgebouw en het (ver)bouwen van een bijgebouw, Oude Rijksweg 484a 7954GE Rouveen, [SHT02AN01084] Staphorst AN 1084 , [SHT02AN01011] Staphorst AN 1011 , [SHT02AN01010] Staphorst AN 1010 , [SHT02AN00836] Staphorst AN 836 , [SHT02AN00835] Staphorst AN 835</meta:user-defined>
    <meta:user-defined meta:name="DCTERMS.W3CDTF/DCTERMS.available">2022-08-02</meta:user-defined>
    <meta:user-defined meta:name="DCTERMS.W3CDTF/OVERHEIDop.jaargang">2022</meta:user-defined>
    <meta:user-defined meta:name="OVERHEIDop.publicationIssue">347456</meta:user-defined>
    <meta:user-defined meta:name="OVERHEIDop.GmbID/DC.identifier">gmb-2022-347456</meta:user-defined>
    <meta:user-defined meta:name="OVERHEIDop.versieInformatie"/>
  </office:meta>
</office:document-meta>
</file>