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van de woning, Refelingse Erven 6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van de woning</text:p>
            <text:p text:style-name="common-al">Locatie: Refelingse Erven 65 Nuenen</text:p>
            <text:p text:style-name="common-al">Ontvangen op: 26-07-2022</text:p>
            <text:p text:style-name="common-al">Zaaknummer: 0820132581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744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4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2581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uitbreiden van de woning, Refelingse Erven 65 Nuenen: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45</meta:user-defined>
    <meta:user-defined meta:name="OVERHEIDop.GmbID/DC.identifier">gmb-2022-347445</meta:user-defined>
    <meta:user-defined meta:name="OVERHEIDop.versieInformatie"/>
  </office:meta>
</office:document-meta>
</file>