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Laan van Langenhorst 1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856</text:span>
          </text:p>
            <text:p text:style-name="common-al">Ontvangstdatum: 23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74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nepanelen - Laan van Langenhorst 1A, Voorscho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444</meta:user-defined>
    <meta:user-defined meta:name="OVERHEIDop.GmbID/DC.identifier">gmb-2022-347444</meta:user-defined>
    <meta:user-defined meta:name="OVERHEIDop.versieInformatie"/>
  </office:meta>
</office:document-meta>
</file>