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apse bossen (Helenaheuvel) kad. perceel 3891 sectie B in Doorn, het vellen van bomen en herinrichting van het terrein (HZ_WABO-22-1328, 2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apse bossen (Helenaheuvel) kad. perceel 3891 sectie B in Doorn, het vellen van bomen en herinrichting van het terrein (HZ_WABO-22-1328, 21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43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3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3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Utrechtse Heuvelrug, verlenging beslistermijn omgevingsvergunning – Kaapse bossen (Helenaheuvel) kad. perceel 3891 sectie B in Doorn, het vellen van bomen en herinrichting van het terrein (HZ_WABO-22-1328, 21 juli 2022)</meta:user-defined>
    <meta:user-defined meta:name="DCTERMS.W3CDTF/DCTERMS.available">2022-07-28</meta:user-defined>
    <meta:user-defined meta:name="DCTERMS.W3CDTF/OVERHEIDop.jaargang">2022</meta:user-defined>
    <meta:user-defined meta:name="OVERHEIDop.publicationIssue">347433</meta:user-defined>
    <meta:user-defined meta:name="OVERHEIDop.GmbID/DC.identifier">gmb-2022-347433</meta:user-defined>
    <meta:user-defined meta:name="OVERHEIDop.versieInformatie"/>
  </office:meta>
</office:document-meta>
</file>