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Koelmansstraat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juli 2022 een besluit genomen op de aanvraag met zaaknummer Z/22/659902 voor een Omgevingsvergunning voor het verbouwen van de woning op locatie Koelmansstraat 2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4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Kennisgeving besluit op aanvraag voor het verbouwen van de woning op het perceel Koelmansstraat 27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432</meta:user-defined>
    <meta:user-defined meta:name="OVERHEIDop.GmbID/DC.identifier">gmb-2022-347432</meta:user-defined>
    <meta:user-defined meta:name="OVERHEIDop.versieInformatie"/>
  </office:meta>
</office:document-meta>
</file>