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108 in Nieuwveen - het plaatsen van een onderheide beto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8 in Nieuwveen - zaaknummer Z2022-00001027 - aanvraag omgevingsvergunning voor het plaatsen van een onderheide betonplaat  - ingekomen op 21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742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2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2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 Jaagpad 108 in Nieuwveen - het plaatsen van een onderheide betonplaa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28</meta:user-defined>
    <meta:user-defined meta:name="OVERHEIDop.GmbID/DC.identifier">gmb-2022-347428</meta:user-defined>
    <meta:user-defined meta:name="OVERHEIDop.versieInformatie"/>
  </office:meta>
</office:document-meta>
</file>