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Haarweg 15, 3959 AM Overberg, acceptatie melding kleinschalig evenement “kleinschalige Fair’ op 7 oktober 2022 (18160, 26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weg 15, 3959 AM Overberg, acceptatie melding kleinschalig evenement “kleinschalige Fair’ op 7 oktober 2022 (18160, 26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42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Haarweg 15, 3959 AM Overberg, acceptatie melding kleinschalig evenement “kleinschalige Fair’ op 7 oktober 2022 (18160, 26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26</meta:user-defined>
    <meta:user-defined meta:name="OVERHEIDop.GmbID/DC.identifier">gmb-2022-347426</meta:user-defined>
    <meta:user-defined meta:name="OVERHEIDop.versieInformatie"/>
  </office:meta>
</office:document-meta>
</file>