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2 6181 GX  te Elsloo (O2022-112\0971194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12\0971194884, ingekomen op 21 juni 2022 voor het verbouwen van woonhuis aan de achterzijde gelegen aan Dorpstraat 2 6181 GX 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74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orpstraat 2 6181 GX  te Elsloo (O2022-112\0971194884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18</meta:user-defined>
    <meta:user-defined meta:name="OVERHEIDop.GmbID/DC.identifier">gmb-2022-347418</meta:user-defined>
    <meta:user-defined meta:name="OVERHEIDop.versieInformatie"/>
  </office:meta>
</office:document-meta>
</file>