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Leersumsestraatweg 23, 3941 MN Doorn, melding gebruikmaken vijfjarige vergunning voor de ‘Wandel Tweedaagse’ op 10 september 2022 en 11 september 2022 (18221, 22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 23, 3941 MN Doorn, melding gebruikmaken vijfjarige vergunning voor de ‘Wandel Tweedaagse’ op 10 september 2022 en 11 september 2022 (18221, 22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41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Leersumsestraatweg 23, 3941 MN Doorn, melding gebruikmaken vijfjarige vergunning voor de ‘Wandel Tweedaagse’ op 10 september 2022 en 11 september 2022 (18221, 22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13</meta:user-defined>
    <meta:user-defined meta:name="OVERHEIDop.GmbID/DC.identifier">gmb-2022-347413</meta:user-defined>
    <meta:user-defined meta:name="OVERHEIDop.versieInformatie"/>
  </office:meta>
</office:document-meta>
</file>