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an Nieuwer-Amstel 1/Grasveld en de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152</text:span>
          </text:p>
            <text:p text:style-name="common-al">Gemeente Amstelveen heeft op 26 juli 2022 een aanvraag evenementenvergunning ontvangen voor Poeldag Amstelveen op 25 september 2022. De locatie is Laan Nieuwer-Amstel 1/Grasveld en de Po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41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Laan Nieuwer-Amstel 1/Grasveld en de Po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12</meta:user-defined>
    <meta:user-defined meta:name="OVERHEIDop.GmbID/DC.identifier">gmb-2022-347412</meta:user-defined>
    <meta:user-defined meta:name="OVERHEIDop.versieInformatie"/>
  </office:meta>
</office:document-meta>
</file>