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, een wijziging op een reeds verleende vergunning (125059) Ingenhousz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740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933</meta:user-defined>
    <meta:user-defined meta:name="DCTERMS.abstract">een wijziging op een reeds verleende vergunning (125059) Ingenhouszlaan 30</meta:user-defined>
    <dc:language>nl</dc:language>
    <meta:user-defined meta:name="OVERHEIDop.locatietype/OVERHEIDop.gebiedsmarkering">Punt</meta:user-defined>
    <meta:user-defined meta:name="DC.title">Ingediende aanvraag omgevingsvergunning,, een wijziging op een reeds verleende vergunning (125059) Ingenhouszlaan 30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09</meta:user-defined>
    <meta:user-defined meta:name="OVERHEIDop.GmbID/DC.identifier">gmb-2022-347409</meta:user-defined>
    <meta:user-defined meta:name="OVERHEIDop.versieInformatie"/>
  </office:meta>
</office:document-meta>
</file>