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reeds verleende vergunning (125059) Ingenhouszlaan 30, 26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933</text:p>
            <text:p text:style-name="common-al">Uiterlijke besluitdatum: 14-09-2022</text:p>
            <text:p text:style-name="common-al">Locatie: [AML01C01626] Ambt-Almelo C 1626</text:p>
            <text:p text:style-name="common-al">Projectomschrijving: een wijziging op een reeds verleende vergunning (125059) Ingenhouszlaan 30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40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0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0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9933</meta:user-defined>
    <meta:user-defined meta:name="DCTERMS.abstract">een wijziging op een reeds verleende vergunning (125059) Ingenhouszlaan 30</meta:user-defined>
    <dc:language>nl</dc:language>
    <meta:user-defined meta:name="OVERHEIDop.locatietype/OVERHEIDop.gebiedsmarkering">Punt</meta:user-defined>
    <meta:user-defined meta:name="DC.title">Verlenging beslistermijn omgevingsvergunning, een wijziging op een reeds verleende vergunning (125059) Ingenhouszlaan 30, 26-07-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08</meta:user-defined>
    <meta:user-defined meta:name="OVERHEIDop.GmbID/DC.identifier">gmb-2022-347408</meta:user-defined>
    <meta:user-defined meta:name="OVERHEIDop.versieInformatie"/>
  </office:meta>
</office:document-meta>
</file>