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Amersfoortseweg 27, 3941 EJ Doorn, melding ontvangen van een kleinschalige activiteit ‘festiviteiten La Vuelta’ op 20 augustus 2022 (18205, 22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sfoortseweg 27, 3941 EJ Doorn, melding ontvangen van een kleinschalige activiteit ‘festiviteiten La Vuelta’ op 20 augustus 2022 (18205, 22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40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Amersfoortseweg 27, 3941 EJ Doorn, melding ontvangen van een kleinschalige activiteit ‘festiviteiten La Vuelta’ op 20 augustus 2022 (18205, 22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02</meta:user-defined>
    <meta:user-defined meta:name="OVERHEIDop.GmbID/DC.identifier">gmb-2022-347402</meta:user-defined>
    <meta:user-defined meta:name="OVERHEIDop.versieInformatie"/>
  </office:meta>
</office:document-meta>
</file>