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schuur, Gemeenteweg 354 7951PG Staphorst, [SHT02AR01402] Staphorst AR 140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77</text:p>
            <text:p text:style-name="common-al">Verzenddatum besluit: 26-07-2022</text:p>
            <text:p text:style-name="common-al">Locatie: Gemeenteweg 354 7951PG Staphorst, [SHT02AR01402] Staphorst AR 1402</text:p>
            <text:p text:style-name="common-al">Projectomschrijving: Het her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740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0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0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77</meta:user-defined>
    <meta:user-defined meta:name="DCTERMS.abstract">Het herbouwen van een schuur</meta:user-defined>
    <dc:language>nl</dc:language>
    <meta:user-defined meta:name="OVERHEIDop.locatietype/OVERHEIDop.gebiedsmarkering">Punt</meta:user-defined>
    <meta:user-defined meta:name="DC.title">Verleende omgevingsvergunning met reguliere procedure, Het herbouwen van een schuur, Gemeenteweg 354 7951PG Staphorst, [SHT02AR01402] Staphorst AR 1402</meta:user-defined>
    <meta:user-defined meta:name="DCTERMS.W3CDTF/DCTERMS.available">2022-08-02</meta:user-defined>
    <meta:user-defined meta:name="DCTERMS.W3CDTF/OVERHEIDop.jaargang">2022</meta:user-defined>
    <meta:user-defined meta:name="OVERHEIDop.publicationIssue">347401</meta:user-defined>
    <meta:user-defined meta:name="OVERHEIDop.GmbID/DC.identifier">gmb-2022-347401</meta:user-defined>
    <meta:user-defined meta:name="OVERHEIDop.versieInformatie"/>
  </office:meta>
</office:document-meta>
</file>