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oo ongenummerd (openbare ruimte nabij huisnummer 2) in Mier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oo ongenummerd (openbare ruimte nabij huisnummer 2) in Mierlo </text:p>
            <text:p text:style-name="common-al">Datum ontvangst: 25-07-2022</text:p>
            <text:p text:style-name="common-al">Omschrijving: het rooien van twee elzen in verband met slechte conditie</text:p>
            <text:p text:style-name="common-al">Zaaknummer: 1771132580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740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5804</meta:user-defined>
    <meta:user-defined meta:name="DCTERMS.abstract">het rooien van twee elzen in verband met slechte conditie</meta:user-defined>
    <dc:language>nl</dc:language>
    <meta:user-defined meta:name="OVERHEIDop.locatietype/OVERHEIDop.gebiedsmarkering">Punt</meta:user-defined>
    <meta:user-defined meta:name="DC.title">Kennisgeving ontvangst aanvraag omgevingsvergunning de Loo ongenummerd (openbare ruimte nabij huisnummer 2) in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7400</meta:user-defined>
    <meta:user-defined meta:name="OVERHEIDop.GmbID/DC.identifier">gmb-2022-347400</meta:user-defined>
    <meta:user-defined meta:name="OVERHEIDop.versieInformatie"/>
  </office:meta>
</office:document-meta>
</file>