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Leersumsestraatweg, 3941 ML Doorn, melding ontvangen van een kleinschalige activiteit ‘buitentraining Taekwon-Do’ op 4 september 2022 (18182, 20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rsumsestraatweg, 3941 ML Doorn, melding ontvangen van een kleinschalige activiteit ‘buitentraining Taekwon-Do’ op 4 september 2022 (18182, 20 jul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739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9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Utrechtse Heuvelrug, ingediende melding APV/Bijzondere wetten – Leersumsestraatweg, 3941 ML Doorn, melding ontvangen van een kleinschalige activiteit ‘buitentraining Taekwon-Do’ op 4 september 2022 (18182, 20 juli 2022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397</meta:user-defined>
    <meta:user-defined meta:name="OVERHEIDop.GmbID/DC.identifier">gmb-2022-347397</meta:user-defined>
    <meta:user-defined meta:name="OVERHEIDop.versieInformatie"/>
  </office:meta>
</office:document-meta>
</file>