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sloopmelding – Bosbesstraat, Klaverstraat, Mirtestraat, Papaverstraat, Varenhstraat, Floraweg, Zonnebloemstraat en Korenbloemstraa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ntvangen</text:p>
            <text:p text:style-name="tussenkopcur">Locatie : div. adressen in de omgeving Wolfskuil te Nijmegen</text:p>
            <text:p text:style-name="tussenkopcur">Omschrijving : verwijderen asbest </text:p>
            <text:p text:style-name="tussenkopcur">Datum ontvangst : 22 juli 2022</text:p>
            <text:p text:style-name="tussenkopcur">Zaaknummer ODRN : W.Z22.105959.01</text:p>
            <text:p text:style-name="tussenkopcur"/>
            <text:p text:style-name="tussenkopcur">Toelichting:</text:p>
            <text:p text:style-name="tussenkopcur">De melding is ontvangen op de aangegeven datum van ontvangst. Er kan geen bezwaar of beroep worden ingesteld tegen de ontvangen melding</text:p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3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ijmegen – sloopmelding – Bosbesstraat, Klaverstraat, Mirtestraat, Papaverstraat, Varenhstraat, Floraweg, Zonnebloemstraat en Korenbloemstraat te Nijme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89</meta:user-defined>
    <meta:user-defined meta:name="OVERHEIDop.GmbID/DC.identifier">gmb-2022-347389</meta:user-defined>
    <meta:user-defined meta:name="OVERHEIDop.versieInformatie"/>
  </office:meta>
</office:document-meta>
</file>