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Oude Rijksweg 446 7954GD Rouveen, [SHT02AH01446] Staphorst AH 14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Kenmerk: Z/STH22/015528</text:p>
            <text:p text:style-name="common-al">Datum afgehandeld: 27-07-2022</text:p>
            <text:p text:style-name="common-al">Locatie: Oude Rijksweg 446 7954GD Rouveen, [SHT02AH01446] Staphorst AH 1446</text:p>
            <text:p text:style-name="common-al">Projectomschrijving: het verwijderen van asbest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4738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38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38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STH22/015528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sloopmelding, het verwijderen van asbest, Oude Rijksweg 446 7954GD Rouveen, [SHT02AH01446] Staphorst AH 1446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387</meta:user-defined>
    <meta:user-defined meta:name="OVERHEIDop.GmbID/DC.identifier">gmb-2022-347387</meta:user-defined>
    <meta:user-defined meta:name="OVERHEIDop.versieInformatie"/>
  </office:meta>
</office:document-meta>
</file>