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artikel 5 van de Erfgoedverordening Nieuwegein 2020: aanwijzing Blauwe Brug als gemeentelijk monumen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de gemeente Nieuwegein maken overeenkomstig artikel 5 van de Erfgoedverordening Nieuwegein 2020 bekend dat de Blauwe Brug, gelegen tussen de Symfonielaan en de Structuurbaan, aangewezen is als gemeentelijk monument.</text:p>
            <text:p text:style-name="tussenkopcur">Bezwaarclausule</text:p>
            <text:p text:style-name="al"/>
            <text:p text:style-name="al">Belanghebbenden kunnen binnen 6 weken na deze publicatie tegen dit besluit een bezwaarschrift sturen aan het college van burgemeester en wethouders, Postbus 1, 3430 AA Nieuwegein.</text:p>
            <text:p text:style-name="al">Het bezwaarschrift bevat de volgende gegevens:</text:p>
            <text:p text:style-name="al">naam en adres van de indiener;</text:p>
            <text:p text:style-name="al">de dagtekening;</text:p>
            <text:p text:style-name="al">de omschrijving van het besluit waartegen het bezwaar is gericht;</text:p>
            <text:p text:style-name="al">de gronden van het bezwaar;</text:p>
            <text:p text:style-name="al">de handtekening van de indiener.</text:p>
            <text:p text:style-name="al"/>
            <text:p text:style-name="al">Burgemeester en wethouders van Nieuwegein,</text:p>
            <text:p text:style-name="al">26 juli 2022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738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8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8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euwegein</meta:user-defined>
    <meta:user-defined meta:name="OVERHEID.Gemeente/DCTERMS.publisher">Nieuwegei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Punt</meta:user-defined>
    <meta:user-defined meta:name="DC.title">Kennisgeving op grond van artikel 5 van de Erfgoedverordening Nieuwegein 2020: aanwijzing Blauwe Brug als gemeentelijk monument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384</meta:user-defined>
    <meta:user-defined meta:name="OVERHEIDop.GmbID/DC.identifier">gmb-2022-347384</meta:user-defined>
    <meta:user-defined meta:name="OVERHEIDop.versieInformatie"/>
  </office:meta>
</office:document-meta>
</file>