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abakslaan 24, 3958 DA Amerongen, verleend evenementenvergunning voor een Straatfeest op 20 augustus 2022 (17991,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abakslaan 24, 3958 DA Amerongen, verleend evenementenvergunning voor een Straatfeest op 20 augustus 2022 (17991, 26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3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Tabakslaan 24, 3958 DA Amerongen, verleend evenementenvergunning voor een Straatfeest op 20 augustus 2022 (17991, 26 juli 2022)</meta:user-defined>
    <meta:user-defined meta:name="DCTERMS.W3CDTF/DCTERMS.available">2022-07-28</meta:user-defined>
    <meta:user-defined meta:name="DCTERMS.W3CDTF/OVERHEIDop.jaargang">2022</meta:user-defined>
    <meta:user-defined meta:name="OVERHEIDop.publicationIssue">347380</meta:user-defined>
    <meta:user-defined meta:name="OVERHEIDop.GmbID/DC.identifier">gmb-2022-347380</meta:user-defined>
    <meta:user-defined meta:name="OVERHEIDop.versieInformatie"/>
  </office:meta>
</office:document-meta>
</file>