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ramen i.v.m. geluidsisolatie, Roosendaalseweg 15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20182</text:p>
            <text:p text:style-name="common-al">Ingekomen: 21 juli 2022</text:p>
            <text:p text:style-name="common-al">Locatie: Roosendaalseweg 15 te ST. WILLEBRORD</text:p>
            <text:p text:style-name="common-al">Projectomschrijving: het vervangen van ramen i.v.m. geluidsisolatie</text:p>
            <text:p text:style-name="common-al">Activiteit(en): bouw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47375</text:span><text:line-break/><text:date style:data-style-name="dag" text:fixed="true" text:date-value="2022-08-03"/><text:line-break/><text:date style:data-style-name="jaar" text:fixed="true" text:date-value="2022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7375</text:span><text:date style:data-style-name="nicedate" text:fixed="true" text:date-value="2022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het vervangen van ramen i.v.m. geluidsisolatie, Roosendaalseweg 15 te St. Willebrord</meta:user-defined>
    <meta:user-defined meta:name="DCTERMS.W3CDTF/DCTERMS.available">2022-08-03</meta:user-defined>
    <meta:user-defined meta:name="DCTERMS.W3CDTF/OVERHEIDop.jaargang">2022</meta:user-defined>
    <meta:user-defined meta:name="OVERHEIDop.publicationIssue">347375</meta:user-defined>
    <meta:user-defined meta:name="OVERHEIDop.GmbID/DC.identifier">gmb-2022-347375</meta:user-defined>
    <meta:user-defined meta:name="OVERHEIDop.versieInformatie"/>
  </office:meta>
</office:document-meta>
</file>