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interterras op het evenemententerrein oranjepark aan Van Linden van den Heuvellweg 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bouwen van winterterras op het evenemententerrein oranjepark </text:p>
            <text:p text:style-name="common-al">Met de adressering : V Linden Vd Heuvellweg 2, 3134 AE </text:p>
            <text:p text:style-name="common-al">Kenmerk : OVXINR-8329</text:p>
            <text:p text:style-name="common-al">Type aanvraag : vergunningaanvraag regulier behandelen</text:p>
            <text:p text:style-name="common-al">Datum ontvangst : 21 jul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47372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37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37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329</meta:user-defined>
    <dc:language>nl</dc:language>
    <meta:user-defined meta:name="OVERHEIDop.locatietype/OVERHEIDop.gebiedsmarkering">Adres</meta:user-defined>
    <meta:user-defined meta:name="DC.title">Aanvraag vergunning voor het bouwen van een winterterras op het evenemententerrein oranjepark aan Van Linden van den Heuvellweg 2 te Vlaarding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47372</meta:user-defined>
    <meta:user-defined meta:name="OVERHEIDop.GmbID/DC.identifier">gmb-2022-347372</meta:user-defined>
    <meta:user-defined meta:name="OVERHEIDop.versieInformatie"/>
  </office:meta>
</office:document-meta>
</file>