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voor kunststof kozijnen in de voorgevel, Fregatwerf 5, 2725C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uli 2022 een besluit verzonden op de aanvraag met zaaknummer 2022-050586 voor het vervangen van de houten kozijnen voor kunststof kozijnen in de voorgevel op locatie Fregatwerf 5, 2725C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736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egatwerf 5, 2725CR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houten kozijnen voor kunststof kozijnen in de voorgevel, Fregatwerf 5, 2725CR Zoeter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67</meta:user-defined>
    <meta:user-defined meta:name="OVERHEIDop.GmbID/DC.identifier">gmb-2022-347367</meta:user-defined>
    <meta:user-defined meta:name="OVERHEIDop.versieInformatie"/>
  </office:meta>
</office:document-meta>
</file>