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pandig verbouwen en wijzigen van de gevel, Kerkstraat 2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op het adres Kerkstraat 2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inpandig verbouwen en wijzigen van de 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19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3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inpandig verbouwen en wijzigen van de gevel, Kerkstraat 24 in Abcou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60</meta:user-defined>
    <meta:user-defined meta:name="OVERHEIDop.GmbID/DC.identifier">gmb-2022-347360</meta:user-defined>
    <meta:user-defined meta:name="OVERHEIDop.versieInformatie"/>
  </office:meta>
</office:document-meta>
</file>