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VW Noorbeek</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26 juli 2022 heeft besloten een evenementenvergunning, geregistreerd onder nummer Z/22/168904, te verlenen voor het houden van Kindervakantiewerk in Scheulder van 25juli 2022 tot en met 30 juli 2022.</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met het KlantContactCentrum, telefoonnummer 14 043 of 043 458 8488.</text:p>
            <text:p text:style-name="common-al">
            <text:span text:style-name="nadrukvet">Eijsden-Margraten, 28 juli 2022</text:span>
          </text:p>
            <text:p text:style-name="common-al">Burgemeester van Eijsden-Margraten,</text:p>
            <text:p text:style-name="common-al">De burgemeester, Sjraar Cox</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4735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5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5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2/168904</meta:user-defined>
    <dc:language>nl</dc:language>
    <meta:user-defined meta:name="OVERHEIDop.locatietype/OVERHEIDop.gebiedsmarkering">Adres</meta:user-defined>
    <meta:user-defined meta:name="DC.title">Verleende evenementenvergunning KVW Noorbeek</meta:user-defined>
    <meta:user-defined meta:name="DCTERMS.W3CDTF/DCTERMS.available">2022-07-28</meta:user-defined>
    <meta:user-defined meta:name="DCTERMS.W3CDTF/OVERHEIDop.jaargang">2022</meta:user-defined>
    <meta:user-defined meta:name="OVERHEIDop.publicationIssue">347355</meta:user-defined>
    <meta:user-defined meta:name="OVERHEIDop.GmbID/DC.identifier">gmb-2022-347355</meta:user-defined>
    <meta:user-defined meta:name="OVERHEIDop.versieInformatie"/>
  </office:meta>
</office:document-meta>
</file>