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 aan Molenakker 5k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een melding hebben ontvangen </text:p>
            <text:p text:style-name="common-al">Voor: Melding Besluit Lozen Buiten Inrichting </text:p>
            <text:p text:style-name="common-al">Locatie: Molenakker 5k,  5438 NE  Gassel</text:p>
            <text:p text:style-name="common-al">Datum ontvangen: 23 juni 2022</text:p>
            <text:p text:style-name="common-al">Tegen meldingen op basis van het Besluit lozen buiten inrichtingen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35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5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Lozen Buiten Inrichting aan Molenakker 5k te Gass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350</meta:user-defined>
    <meta:user-defined meta:name="OVERHEIDop.GmbID/DC.identifier">gmb-2022-347350</meta:user-defined>
    <meta:user-defined meta:name="OVERHEIDop.versieInformatie"/>
  </office:meta>
</office:document-meta>
</file>