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roosters voor de ventilatieunits aan Wilhelminastraat 1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gevelroosters voor de ventilatieunits </text:p>
            <text:p text:style-name="common-al">Met de adressering : Wilhelminastraat 19, 3134 CR </text:p>
            <text:p text:style-name="common-al">Kenmerk : OVXINR-8325</text:p>
            <text:p text:style-name="common-al">Type aanvraag : vergunningaanvraag regulier behandelen</text:p>
            <text:p text:style-name="common-al">Datum ontvangst : 20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734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4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4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325</meta:user-defined>
    <dc:language>nl</dc:language>
    <meta:user-defined meta:name="OVERHEIDop.locatietype/OVERHEIDop.gebiedsmarkering">Adres</meta:user-defined>
    <meta:user-defined meta:name="DC.title">Aanvraag vergunning voor het plaatsen van gevelroosters voor de ventilatieunits aan Wilhelminastraat 19 te Vlaarding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7346</meta:user-defined>
    <meta:user-defined meta:name="OVERHEIDop.GmbID/DC.identifier">gmb-2022-347346</meta:user-defined>
    <meta:user-defined meta:name="OVERHEIDop.versieInformatie"/>
  </office:meta>
</office:document-meta>
</file>