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lieu aanvraag, Leerbroekseweg 33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aanvraag ontvangen voor een omgevingsvergunning op het adres Leerbroekseweg 33 in Leerbroek. Het gaat om een omgevingsvergunning voor</text:p>
            <text:list text:style-name="id1-3-2-1-1-2">
              <text:list-item text:style-override="id1-3-2-1-1-2-1">
                <text:number>•</text:number>
                <text:p text:style-name="al">Milieu (neutrale wijziging)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734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Milieu aanvraag, Leerbroekseweg 33 in Leerbroe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45</meta:user-defined>
    <meta:user-defined meta:name="OVERHEIDop.GmbID/DC.identifier">gmb-2022-347345</meta:user-defined>
    <meta:user-defined meta:name="OVERHEIDop.versieInformatie"/>
  </office:meta>
</office:document-meta>
</file>