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aalreseweg 98, 5554H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7-2022 een besluit genomen op de aanvraag voor een omgevingsvergunning met zaaknummer 2022-240941.</text:p>
            <text:p text:style-name="common-al">De zaak betreft locatie Waalreseweg 98, 5554HE Valkenswaard en heeft de omschrijving "3 beuken vellen Waalreseweg 98 Heroverweging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28-07-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734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4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4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40941</meta:user-defined>
    <meta:user-defined meta:name="DCTERMS.abstract">3 beuken vellen Waalreseweg 98 Heroverweging</meta:user-defined>
    <dc:language>nl</dc:language>
    <meta:user-defined meta:name="OVERHEIDop.locatietype/OVERHEIDop.gebiedsmarkering">Punt</meta:user-defined>
    <meta:user-defined meta:name="DC.title">Besluit aanvraag omgevingsvergunning Waalreseweg 98, 5554HE Valkenswaar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341</meta:user-defined>
    <meta:user-defined meta:name="OVERHEIDop.GmbID/DC.identifier">gmb-2022-347341</meta:user-defined>
    <meta:user-defined meta:name="OVERHEIDop.versieInformatie"/>
  </office:meta>
</office:document-meta>
</file>