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in Roermond, Herten en Swalmen (kappen bomen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pen van 23 bomen</text:p>
            <text:p text:style-name="common-al">diverse locaties in de gemeente Roermond (Roermond, Herten en Swalmen). </text:p>
            <text:p text:style-name="common-al">In de bijlage een overzicht van de locaties en de te kappen bomen.</text:p>
            <text:p text:style-name="common-al"/>
            <text:p text:style-name="common-al">
            <text:span text:style-name="nadrukvet">Registratienummer:</text:span>
          </text:p>
            <text:p text:style-name="common-al">105673-2022</text:p>
            <text:p text:style-name="common-al"/>
            <text:p text:style-name="common-al">
            <text:span text:style-name="nadrukvet">Datum aanvraag:</text:span>
          </text:p>
            <text:p text:style-name="common-al">20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733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3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3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Omschrijving (incl. locatie):  diverse locaties in de gemeente Roermond (Roermond, Herten en Swalmen): kappen van 2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diverse locaties in Roermond, Herten en Swalmen (kappen bomen) - Ingediende aanvraag omgevingsvergunning</meta:user-defined>
    <meta:user-defined meta:name="DCTERMS.W3CDTF/DCTERMS.available">2022-08-02</meta:user-defined>
    <meta:user-defined meta:name="DCTERMS.W3CDTF/OVERHEIDop.jaargang">2022</meta:user-defined>
    <meta:user-defined meta:name="OVERHEIDop.externeBijlage">Overzicht te kappen bomen in de gemeente Roermond|exb-2022-43380</meta:user-defined>
    <meta:user-defined meta:name="OVERHEIDop.publicationIssue">347332</meta:user-defined>
    <meta:user-defined meta:name="OVERHEIDop.GmbID/DC.identifier">gmb-2022-347332</meta:user-defined>
    <meta:user-defined meta:name="OVERHEIDop.versieInformatie"/>
  </office:meta>
</office:document-meta>
</file>