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ontainer op parkeerplaats Dadelgaarden nabij wc Hoogambach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Dadelgaarde, nabij wc Hoogambacht</text:p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1">
                    <text:p text:style-name="table_al">18 t/m 22 juli 2022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33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container op parkeerplaats Dadelgaarden nabij wc Hoogambacht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31</meta:user-defined>
    <meta:user-defined meta:name="OVERHEIDop.GmbID/DC.identifier">gmb-2022-347331</meta:user-defined>
    <meta:user-defined meta:name="OVERHEIDop.versieInformatie"/>
  </office:meta>
</office:document-meta>
</file>